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ZGŁOSZENIA</text:p>
      <text:p text:style-name="P4">WATA 2021</text:p>
      <text:p text:style-name="Standard"/>
      <text:p text:style-name="Standard">Imię i Nazwisko Autora:.........................................................................................................................</text:p>
      <text:p text:style-name="Standard"/>
      <text:p text:style-name="Standard"/>
      <text:p text:style-name="Standard">Adres (instytucja delegująca w przypadku grupy):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Email:.....................................................................................................................................................</text:p>
      <text:p text:style-name="Standard"/>
      <text:p text:style-name="Standard">Kontakt telefoniczny (kontakt z osobą koordynatora w przypadku grupy) 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</text:p>
      <text:p text:style-name="Standard"/>
      <text:p text:style-name="Standard">Wykaz prac</text:p>
      <text:p text:style-name="Standard"/>
      <text:p text:style-name="Standard"/>
      <text:p text:style-name="Standard">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</text:p>
      <text:p text:style-name="Standard"/>
      <text:p text:style-name="Standard">Informacja o Autorze lub grupie:</text:p>
      <text:p text:style-name="Standard">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</text:p>
      <text:p text:style-name="P1">Oświadczenie</text:p>
      <text:p text:style-name="P2">Przyjmuję do wiadomości, że Organizator: GOK w Stawigudzie zastrzega sobie prawo do kopiowania i publikowania prac przekazanych na wystawę w celach promocyjno – informacyjnych, bez wypłacania honorariów autorskich. </text:p>
      <text:p text:style-name="P2">Poświadczam, że zapoznałem/ zapoznałam się z regulaminem i akceptuję jego warunki.</text:p>
      <text:p text:style-name="P2"/>
      <text:p text:style-name="P2"/>
      <text:p text:style-name="P2">Data:.................................. <text:s text:c="38"/>Czytelny podpis:...................................................</text:p>
      <text:p text:style-name="P2"/>
      <text:p text:style-name="P5">Wyrażam zgodę na przetwarzanie moich danych osobowych zgodnie z Rozporządzeniem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), publ. Dz. Urz. UE L Nr 119, s . 1</text:p>
      <text:p text:style-name="P5"/>
      <text:p text:style-name="P5"><text:tab/><text:tab/><text:tab/><text:tab/><text:tab/><text:tab/><text:tab/><text:tab/><text:tab/>…..........................................................</text:p>
      <text:p text:style-name="P3"><text:span text:style-name="T1"><text:tab/><text:tab/><text:tab/><text:tab/><text:tab/><text:tab/><text:tab/><text:tab/><text:tab/> <text:s text:c="3"/>/Data i czytelny podpis <text:s/>uczestnika/ <text:tab/><text:tab/><text:tab/><text:tab/><text:tab/><text:tab/><text:tab/><text:tab/><text:tab/> <text:s text:c="9"/>rodzica/ opiek</text:span>una prawnego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M2S</meta:editing-duration>
    <meta:editing-cycles>11</meta:editing-cycles>
    <meta:generator>OpenOffice/4.1.6$Win32 OpenOffice.org_project/416m1$Build-9790</meta:generator>
    <dc:date>2021-03-17T12:52:18.13</dc:date>
    <meta:document-statistic meta:table-count="0" meta:image-count="0" meta:object-count="0" meta:page-count="1" meta:paragraph-count="26" meta:word-count="154" meta:character-count="3271"/>
    <dc:creator>GOK Stawiguda</dc:creator>
    <meta:user-defined meta:name="Info 1"/>
    <meta:user-defined meta:name="Info 2"/>
    <meta:user-defined meta:name="Info 3"/>
    <meta:user-defined meta:name="Info 4"/>
  </office:meta>
</office:document-meta>
</file>